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39"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2" style:parent-style-name="DefaultParagraphFont" style:family="text">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8" style:family="table-column">
      <style:table-column-properties style:column-width="3in" style:use-optimal-column-width="false"/>
    </style:style>
    <style:style style:name="TableColumn49" style:family="table-column">
      <style:table-column-properties style:column-width="1.9375in" style:use-optimal-column-width="false"/>
    </style:style>
    <style:style style:name="TableColumn50" style:family="table-column">
      <style:table-column-properties style:column-width="2.875in" style:use-optimal-column-width="false"/>
    </style:style>
    <style:style style:name="TableColumn51" style:family="table-column">
      <style:table-column-properties style:column-width="0.4375in" style:use-optimal-column-width="false"/>
    </style:style>
    <style:style style:name="Table47" style:family="table">
      <style:table-properties style:width="8.25in" fo:margin-left="-0.7375in" table:align="left"/>
    </style:style>
    <style:style style:name="TableRow52" style:family="table-row">
      <style:table-row-properties style:min-row-height="0.176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93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text-underline-type="single" style:text-underline-style="solid" style:text-underline-width="bold" style:text-underline-mode="continuous"/>
    </style:style>
    <style:style style:name="P65"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style:font-style-complex="italic"/>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style>
    <style:style style:name="T106" style:parent-style-name="DefaultParagraphFont" style:family="text">
      <style:text-properties style:font-name="Times New Roman" style:font-name-asian="Calibri" style:font-name-complex="Times New Roman" fo:font-style="italic" style:font-style-asian="italic" style:font-style-complex="italic"/>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115"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text-position="sub 63.6%"/>
    </style:style>
    <style:style style:name="T116"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text-underline-type="single" style:text-underline-style="solid" style:text-underline-width="bold" style:text-underline-mode="continuous"/>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style:style>
    <style:style style:name="T229" style:parent-style-name="DefaultParagraphFont" style:family="text">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style>
    <style:style style:name="T235" style:parent-style-name="DefaultParagraphFont" style:family="text">
      <style:text-properties style:font-name="Times New Roman" style:font-name-asian="Calibri" style:font-name-complex="Times New Roman" fo:font-style="italic" style:font-style-asian="italic" style:font-style-complex="italic"/>
    </style:style>
    <style:style style:name="T236"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37" style:parent-style-name="DefaultParagraphFont" style:family="text">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style>
    <style:style style:name="T239" style:parent-style-name="DefaultParagraphFont" style:family="text">
      <style:text-properties style:font-name="Times New Roman" style:font-name-asian="Calibri" style:font-name-complex="Times New Roman" fo:font-style="italic" style:font-style-asian="italic" style:font-style-complex="italic"/>
    </style:style>
    <style:style style:name="T240"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41" style:parent-style-name="DefaultParagraphFont" style:family="text">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style>
    <style:style style:name="T243" style:parent-style-name="DefaultParagraphFont" style:family="text">
      <style:text-properties style:font-name="Times New Roman" style:font-name-asian="Calibri" style:font-name-complex="Times New Roman" fo:font-style="italic" style:font-style-asian="italic" style:font-style-complex="italic"/>
    </style:style>
    <style:style style:name="T244"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45" style:parent-style-name="DefaultParagraphFont" style:family="text">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style>
    <style:style style:name="T247" style:parent-style-name="DefaultParagraphFont" style:family="text">
      <style:text-properties style:font-name="Times New Roman" style:font-name-asian="Calibri" style:font-name-complex="Times New Roman" fo:font-style="italic" style:font-style-asian="italic" style:font-style-complex="italic"/>
    </style:style>
    <style:style style:name="T248"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49" style:parent-style-name="DefaultParagraphFont" style:family="text">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style>
    <style:style style:name="T251" style:parent-style-name="DefaultParagraphFont" style:family="text">
      <style:text-properties style:font-name="Times New Roman" style:font-name-asian="Calibri" style:font-name-complex="Times New Roman" fo:font-style="italic" style:font-style-asian="italic" style:font-style-complex="italic"/>
    </style:style>
    <style:style style:name="T252"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253"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line-height="100%"/>
    </style:style>
    <style:style style:name="T26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6" style:parent-style-name="DefaultParagraphFont" style:family="text">
      <style:text-properties style:font-name="Times New Roman" style:font-name-asian="Calibri" style:font-name-complex="Times New Roman" fo:font-style="italic" style:font-style-asian="italic"/>
    </style:style>
    <style:style style:name="P267" style:parent-style-name="Normal" style:family="paragraph">
      <style:paragraph-properties fo:line-height="100%"/>
    </style:style>
    <style:style style:name="T26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9" style:parent-style-name="DefaultParagraphFont" style:family="text">
      <style:text-properties style:font-name="Times New Roman" style:font-name-asian="Calibri" style:font-name-complex="Times New Roman" fo:font-style="italic" style:font-style-asian="italic"/>
    </style:style>
    <style:style style:name="P270" style:parent-style-name="Normal" style:family="paragraph">
      <style:paragraph-properties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QUENCES AND SERIES <text:s text:c="64"/></text:span><text:span text:style-name="T16">CLASS:</text:span><text:span text:style-name="T17"><text:s/>11</text:span></text:p>
      <text:p text:style-name="P18"><text:span text:style-name="T19">SUBTOPIC</text:span><text:span text:style-name="T20">: <text:s/>Arithmetic progression <text:s text:c="58"/></text:span><text:span text:style-name="T21">NO OF BOYS…</text:span></text:p>
      <text:p text:style-name="P22"><text:span text:style-name="T23"><text:s text:c="138"/>GIRLS…</text:span></text:p>
      <text:p text:style-name="P24"><text:span text:style-name="T25">REFERENCES</text:span><text:span text:style-name="T26">: progress in mathematics book 11</text:span></text:p>
      <text:p text:style-name="P27"><text:span text:style-name="T28">TEACHING LEARNING /AIDS</text:span><text:span text:style-name="T29">: learners book, chalk board and chart</text:span></text:p>
      <text:p text:style-name="P30"><text:span text:style-name="T31">RATIONALE</text:span><text:span text:style-name="T32">: This lesson is on Arithmetic progression. Teacher Exposition, Demonstration, Question and answer and group or class discussion methods will be used. This lesson will develop learners knowledge about Arithmetic and Geometrical Progressions and The nth terms of AP and GP. The skill of Identification of arithmetic and geometrical Progressions. The value of <text:s/>Accuracy in computing progressions.</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Identify an arithmetic progression (AP)</text:p>
        </text:list-item>
        <text:list-item>
          <text:p text:style-name="P39">Find the nth term of the AP</text:p>
        </text:list-item>
      </text:list>
      <text:p text:style-name="P40"><text:span text:style-name="T41">PREREQUISITE KNOWLEDGE</text:span><text:span text:style-name="T42">: Learners have ideas about the topic being taught.</text:span></text:p>
      <text:p text:style-name="P43"><text:span text:style-name="T44">LESSON INTRODUCTION</text:span><text:span text:style-name="T45">: Brainstorming questions about the topic being taught will be used to introduce the topic and to revise through the previous lesson</text:span></text:p>
      <text:p text:style-name="P46">LESSON DEVELOP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cell table:style-name="TableCell59">
            <text:p text:style-name="P60"/>
          </table:table-cell>
        </table:table-row>
        <table:table-row table:style-name="TableRow61">
          <table:table-cell table:style-name="TableCell62">
            <text:p text:style-name="P63"/>
            <text:p text:style-name="P64">SEQUENCES AND SERIES</text:p>
            <text:list text:style-name="LFO2" text:continue-numbering="true">
              <text:list-item>
                <text:p text:style-name="P65">A sequence is an ordered set of numbers where a pattern exist</text:p>
              </text:list-item>
              <text:list-item>
                <text:p text:style-name="P66">A term is a number in a sequence</text:p>
              </text:list-item>
            </text:list>
            <text:p text:style-name="P67"/>
            <text:p text:style-name="P68">EXAMPLE 1</text:p>
            <text:p text:style-name="P69">Find the next three terms in each of the following sequences</text:p>
            <text:p text:style-name="P70">A.9,12,15,18…… , ……… , ……..</text:p>
            <text:p text:style-name="P71">B. R+16, R+9 ,R+2 , ……….. , ………. , ………</text:p>
            <text:p text:style-name="P72"><text:s text:c="2"/></text:p>
            <text:p text:style-name="P73">SOLUTIONS</text:p>
            <text:p text:style-name="P74">A.9,12,15,18…… , ……… , ……..</text:p>
            <text:p text:style-name="P75"><text:s text:c="2"/>D=12-9</text:p>
            <text:p text:style-name="P76"><text:s text:c="5"/>=3</text:p>
            <text:p text:style-name="P77">→9,12,15,18,21,24,27</text:p>
            <text:p text:style-name="P78"/>
            <text:p text:style-name="P79">B. R+16, R+9 ,R+2 ,….. , ………. , ………</text:p>
            <text:p text:style-name="P80">SOLUTION</text:p>
            <text:p text:style-name="P81">D=R+9-R+16</text:p>
            <text:p text:style-name="P82"><text:s text:c="2"/>=R-R+9-16</text:p>
            <text:p text:style-name="P83"><text:s text:c="2"/>=-7</text:p>
            <text:p text:style-name="P84">→R-5,R-12 and R-12</text:p>
            <text:p text:style-name="P85"/>
            <text:p text:style-name="P86"/>
            <text:p text:style-name="P87"/>
            <text:p text:style-name="P88"/>
            <text:p text:style-name="P89"/>
            <text:p text:style-name="P90">EXAMPLE 2</text:p>
            <text:p text:style-name="P91"><text:span text:style-name="T92">Find the 37</text:span><text:span text:style-name="T93">th</text:span><text:span text:style-name="T94"><text:s text:c="2"/>term in the sequence 16,7,-2</text:span></text:p>
            <text:p text:style-name="P95"/>
            <text:p text:style-name="P96">SOLUTION</text:p>
            <text:p text:style-name="P97">A=16 <text:s text:c="28"/>d=9</text:p>
            <text:p text:style-name="P98"/>
            <text:p text:style-name="P99"/>
            <text:p text:style-name="P100"/>
            <text:p text:style-name="P101"><text:span text:style-name="T102">T</text:span><text:span text:style-name="T103">n<text:s/></text:span><text:span text:style-name="T104">=a+(n-1)d</text:span></text:p>
            <text:p text:style-name="P105"><text:span text:style-name="T106"><text:s/>T</text:span><text:span text:style-name="T107">37<text:s/></text:span><text:span text:style-name="T108">=16+(37-1)(-9)</text:span></text:p>
            <text:p text:style-name="P109"><text:span text:style-name="T110"><text:s/>T</text:span><text:span text:style-name="T111">37<text:s/></text:span><text:span text:style-name="T112">=16+(36)(-9)</text:span></text:p>
            <text:p text:style-name="P113"><text:span text:style-name="T114">T</text:span><text:span text:style-name="T115">37<text:s/></text:span><text:span text:style-name="T116">= -308</text:span></text:p>
            <text:p text:style-name="P117"/>
            <text:p text:style-name="P118">EXERCISE</text:p>
            <text:p text:style-name="P119">1.Write down the next three terms in each of the following Aps</text:p>
            <text:p text:style-name="P120">A.23,29,35,41</text:p>
            <text:p text:style-name="P121">B -10,-7,-4</text:p>
            <text:p text:style-name="P122">2.Find the tenth term in the sequence 10,15,12 ….. ……. , …..</text:p>
            <text:p text:style-name="P123"/>
          </table:table-cell>
          <table:table-cell table:style-name="TableCell124">
            <text:p text:style-name="P125"/>
            <text:p text:style-name="P126"/>
            <text:p text:style-name="P127"/>
            <text:p text:style-name="P128">Teacher to define <text:s/>a sequence and term</text:p>
            <text:p text:style-name="P129"/>
            <text:p text:style-name="P130"/>
            <text:p text:style-name="P131"/>
            <text:p text:style-name="P132"/>
            <text:p text:style-name="P133"/>
            <text:p text:style-name="P134"/>
            <text:p text:style-name="P135">Teacher to write an example on the board</text:p>
            <text:p text:style-name="P136"/>
            <text:p text:style-name="P137"/>
            <text:p text:style-name="P138"/>
            <text:p text:style-name="P139"/>
            <text:p text:style-name="P140">Teacher to solve on the board<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acher to write an example on the board and ask learners to go and solve<text:s/></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acher to write the exercise on the board<text:s/></text:p>
            <text:p text:style-name="P171"/>
            <text:p text:style-name="P172"/>
            <text:p text:style-name="P173"/>
            <text:p text:style-name="P174"/>
            <text:p text:style-name="P175"/>
            <text:p text:style-name="P176"/>
            <text:p text:style-name="P177"/>
          </table:table-cell>
          <table:table-cell table:style-name="TableCell178">
            <text:p text:style-name="P179"/>
            <text:p text:style-name="P180"/>
            <text:p text:style-name="P181"/>
            <text:p text:style-name="P182">Learners listen attentively and asks questions</text:p>
            <text:p text:style-name="P183"/>
            <text:p text:style-name="P184"/>
            <text:p text:style-name="P185"/>
            <text:p text:style-name="P186"/>
            <text:p text:style-name="P187"/>
            <text:p text:style-name="P188"/>
            <text:p text:style-name="P189">Learners to write an example in their exercise book</text:p>
            <text:p text:style-name="P190"/>
            <text:p text:style-name="P191"/>
            <text:p text:style-name="P192"/>
            <text:p text:style-name="P193">Learners listens attentively and ask questio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Learners to listen attentively</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Learners to write the exercise in their exercise books<text:s/></text:p>
            <text:p text:style-name="P225">EXPECTED ANSWERS</text:p>
            <text:p text:style-name="P226">1a .23,29,35,41</text:p>
            <text:p text:style-name="P227"><text:span text:style-name="T228"><text:s text:c="3"/>=</text:span><text:span text:style-name="T229">23,29,35,41,47,53,59</text:span></text:p>
            <text:p text:style-name="P230"/>
            <text:p text:style-name="P231">B -10,-7,-4</text:p>
            <text:p text:style-name="P232"><text:s text:c="3"/>=-10,-7,-4,3,6,9</text:p>
            <text:p text:style-name="P233"/>
            <text:p text:style-name="P234"><text:span text:style-name="T235">2. T</text:span><text:span text:style-name="T236">n<text:s/></text:span><text:span text:style-name="T237">=a+(n-1)d</text:span></text:p>
            <text:p text:style-name="P238"><text:span text:style-name="T239"><text:s text:c="8"/>=T</text:span><text:span text:style-name="T240">10</text:span><text:span text:style-name="T241">=10+(10-1)5</text:span></text:p>
            <text:p text:style-name="P242"><text:span text:style-name="T243"><text:s text:c="8"/>= T</text:span><text:span text:style-name="T244">10</text:span><text:span text:style-name="T245">=10+(9)5</text:span></text:p>
            <text:p text:style-name="P246"><text:span text:style-name="T247"><text:s text:c="11"/>T</text:span><text:span text:style-name="T248">10</text:span><text:span text:style-name="T249">=10+45</text:span></text:p>
            <text:p text:style-name="P250"><text:span text:style-name="T251"><text:s text:c="11"/>T</text:span><text:span text:style-name="T252">10</text:span><text:span text:style-name="T253">=55</text:span></text:p>
          </table:table-cell>
          <table:table-cell table:style-name="TableCell254">
            <text:p text:style-name="P255"/>
            <text:p text:style-name="P256"/>
            <text:p text:style-name="P257"/>
            <text:p text:style-name="P258"/>
            <text:p text:style-name="P259"/>
            <text:p text:style-name="P260"/>
            <text:p text:style-name="P261"/>
            <text:p text:style-name="P262"/>
            <text:p text:style-name="P263"/>
          </table:table-cell>
        </table:table-row>
      </table:table>
      <text:p text:style-name="P264"><text:span text:style-name="T265">Lesson conclusion:<text:s/></text:span><text:span text:style-name="T266">Tr to conclude lesson by revising through the lesson with leaners to help remedial learners</text:span></text:p>
      <text:p text:style-name="P267"><text:span text:style-name="T268">Learners <text:s/>evaluation:</text:span><text:span text:style-name="T269"><text:s/>………………………………………………………………………………………………………………………………………………………………………………………………………………………………………………………………………………………………………………………………………………………………………………………………………………………………………………………………</text:span></text:p>
      <text:p text:style-name="P270">Teachers evaluation :</text:p>
      <text:p text:style-name="P271">………………………………………………………………………………………………………………………………………………………………………………………………………………………………………………………………………………………………………………………………………………………………………………………………………………………………………………………………</text:p>
      <text:p text:style-name="P272"/>
      <text:p text:style-name="P273"><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0:00Z</meta:creation-date>
    <dc:date>2021-03-07T08:50:00Z</dc:date>
    <meta:template xlink:href="Normal" xlink:type="simple"/>
    <meta:editing-cycles>1</meta:editing-cycles>
    <meta:editing-duration>PT0S</meta:editing-duration>
    <meta:document-statistic meta:page-count="2" meta:paragraph-count="6" meta:word-count="521" meta:character-count="3486" meta:row-count="24" meta:non-whitespace-character-count="2971"/>
  </office:meta>
</office:document-meta>
</file>